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881cm" fo:margin-left="0cm" style:page-number="auto" table:align="left"/>
    </style:style>
    <style:style style:name="Таблица1.A" style:family="table-column">
      <style:table-column-properties style:column-width="8.823cm"/>
    </style:style>
    <style:style style:name="Таблица1.B" style:family="table-column">
      <style:table-column-properties style:column-width="0.96cm"/>
    </style:style>
    <style:style style:name="Таблица1.C" style:family="table-column">
      <style:table-column-properties style:column-width="8.098cm"/>
    </style:style>
    <style:style style:name="Таблица1.1" style:family="table-row">
      <style:table-row-properties style:min-row-height="6.1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442cm" fo:margin-left="0cm" table:align="left"/>
    </style:style>
    <style:style style:name="Таблица2.A" style:family="table-column">
      <style:table-column-properties style:column-width="0.993cm"/>
    </style:style>
    <style:style style:name="Таблица2.B" style:family="table-column">
      <style:table-column-properties style:column-width="3.039cm"/>
    </style:style>
    <style:style style:name="Таблица2.C" style:family="table-column">
      <style:table-column-properties style:column-width="0.864cm"/>
    </style:style>
    <style:style style:name="Таблица2.D" style:family="table-column">
      <style:table-column-properties style:column-width="3.545cm"/>
    </style:style>
    <style:style style:name="Таблица2.1" style:family="table-row">
      <style:table-row-properties style:min-row-height="0.617cm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1" style:family="table-cell">
      <style:table-cell-properties style:vertical-align="bottom" fo:padding-left="0.199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2" style:family="table-row">
      <style:table-row-properties style:min-row-height="0.594cm"/>
    </style:style>
    <style:style style:name="Таблица2.A2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482cm" fo:margin-left="0cm" table:align="left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3.658cm"/>
    </style:style>
    <style:style style:name="Таблица3.C" style:family="table-column">
      <style:table-column-properties style:column-width="3.925cm"/>
    </style:style>
    <style:style style:name="Таблица3.D" style:family="table-column">
      <style:table-column-properties style:column-width="3.26cm"/>
    </style:style>
    <style:style style:name="Таблица3.E" style:family="table-column">
      <style:table-column-properties style:column-width="3.431cm"/>
    </style:style>
    <style:style style:name="Таблица3.F" style:family="table-column">
      <style:table-column-properties style:column-width="2.346cm"/>
    </style:style>
    <style:style style:name="Таблица3.1" style:family="table-row">
      <style:table-row-properties style:min-row-height="1.058cm"/>
    </style:style>
    <style:style style:name="Таблица3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682cm" fo:margin-left="0cm" table:align="left"/>
    </style:style>
    <style:style style:name="Таблица4.A" style:family="table-column">
      <style:table-column-properties style:column-width="1.863cm"/>
    </style:style>
    <style:style style:name="Таблица4.B" style:family="table-column">
      <style:table-column-properties style:column-width="16.131cm"/>
    </style:style>
    <style:style style:name="Таблица4.C" style:family="table-column">
      <style:table-column-properties style:column-width="7.689cm"/>
    </style:style>
    <style:style style:name="Таблица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line-height="0.423cm" fo:text-align="center" style:justify-single-word="false" fo:break-before="page"/>
    </style:style>
    <style:style style:name="P3" style:family="paragraph" style:parent-style-name="Обычный">
      <style:paragraph-properties fo:line-height="0.423cm" fo:text-align="center" style:justify-single-word="false"/>
      <style:text-properties style:font-name="Liberation Serif" fo:font-size="10pt" style:font-size-asian="10pt" style:language-asian="ar" style:country-asian="SA" style:font-name-complex="Liberation Serif" style:font-weight-complex="bold"/>
    </style:style>
    <style:style style:name="P4" style:family="paragraph" style:parent-style-name="Обычный">
      <style:text-properties style:font-name="Liberation Serif" fo:font-size="10pt" style:font-size-asian="10pt" style:font-size-complex="14pt"/>
    </style:style>
    <style:style style:name="P5" style:family="paragraph" style:parent-style-name="Обычный">
      <style:paragraph-properties style:line-height-at-least="0.423cm" fo:text-align="center" style:justify-single-word="false"/>
      <style:text-properties style:font-name="Liberation Serif" fo:font-size="9pt" style:font-size-asian="9pt" style:font-name-complex="Liberation Serif" style:font-size-complex="9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9pt" style:font-size-asian="9pt" style:font-name-complex="Liberation Serif" style:font-size-complex="9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style:text-autospace="ideograph-alpha" style:punctuation-wrap="hanging" style:vertical-align="auto"/>
      <style:text-properties style:font-name="Liberation Serif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/>
      <style:text-properties fo:color="#000000" style:font-name="Liberation Serif" fo:font-size="9pt" style:font-size-asian="9pt" style:font-name-complex="Liberation Serif" style:font-size-complex="9pt"/>
    </style:style>
    <style:style style:name="P13" style:family="paragraph" style:parent-style-name="Обычный">
      <style:text-properties style:font-size-complex="14pt"/>
    </style:style>
    <style:style style:name="P14" style:family="paragraph" style:parent-style-name="Обычный">
      <style:text-properties fo:color="#afabab" style:font-name="Liberation Serif" style:font-name-complex="Liberation Serif" style:font-size-complex="14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margin-top="0.212cm" fo:margin-bottom="0cm" fo:line-height="0.423cm" fo:text-align="center" style:justify-single-word="false"/>
      <style:text-properties style:font-name="Liberation Serif" fo:font-size="10pt" fo:font-weight="bold" style:font-size-asian="10pt" style:language-asian="ar" style:country-asian="SA" style:font-weight-asian="bold" style:font-name-complex="Liberation Serif" style:font-weight-complex="bold"/>
    </style:style>
    <style:style style:name="P17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6pt" style:font-size-asian="6pt"/>
    </style:style>
    <style:style style:name="P18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9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12pt" fo:language="en" fo:country="US" style:font-size-asian="12pt"/>
    </style:style>
    <style:style style:name="P20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Обычный">
      <style:paragraph-properties fo:margin-left="0cm" fo:margin-right="-0.049cm" fo:margin-top="0.141cm" fo:margin-bottom="0cm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22" style:family="paragraph" style:parent-style-name="Обычный">
      <style:paragraph-properties fo:margin-left="0cm" fo:margin-right="-0.049cm" fo:text-align="center" style:justify-single-word="false" fo:text-indent="-0.191cm" style:auto-text-indent="false"/>
    </style:style>
    <style:style style:name="P23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Обычный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style:font-name="Liberation Serif" style:font-name-complex="Liberation Serif" style:font-size-complex="14pt"/>
    </style:style>
    <style:style style:name="P27" style:family="paragraph" style:parent-style-name="Обычный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Liberation Serif" style:font-name-complex="Liberation Serif" style:font-size-complex="14pt"/>
    </style:style>
    <style:style style:name="P28" style:family="paragraph" style:parent-style-name="Обычный">
      <style:paragraph-properties fo:margin-left="10.252cm" fo:margin-right="0cm" fo:text-indent="0cm" style:auto-text-indent="false" fo:break-before="page">
        <style:tab-stops/>
      </style:paragraph-properties>
    </style:style>
    <style:style style:name="P29" style:family="paragraph" style:parent-style-name="Обычный">
      <style:paragraph-properties fo:margin-left="10.252cm" fo:margin-right="0cm" fo:text-indent="0cm" style:auto-text-indent="false">
        <style:tab-stops/>
      </style:paragraph-properties>
    </style:style>
    <style:style style:name="P30" style:family="paragraph" style:parent-style-name="Основной_20_текст10">
      <style:paragraph-properties fo:margin-left="0cm" fo:margin-right="0.041cm" fo:margin-top="0cm" fo:margin-bottom="0cm" fo:line-height="100%" fo:text-indent="1.251cm" style:auto-text-indent="false" fo:background-color="transparent">
        <style:tab-stops>
          <style:tab-stop style:position="1.584cm"/>
        </style:tab-stops>
        <style:background-image/>
      </style:paragraph-properties>
    </style:style>
    <style:style style:name="P31" style:family="paragraph" style:parent-style-name="Основной_20_текст10">
      <style:paragraph-properties fo:margin-left="0cm" fo:margin-right="0.041cm" fo:text-indent="1.251cm" style:auto-text-indent="false">
        <style:tab-stops>
          <style:tab-stop style:position="1.584cm"/>
        </style:tab-stops>
      </style:paragraph-properties>
    </style:style>
    <style:style style:name="P32" style:family="paragraph" style:parent-style-name="Основной_20_текст10">
      <style:paragraph-properties fo:margin-left="0cm" fo:margin-right="0.041cm" fo:text-indent="0cm" style:auto-text-indent="false">
        <style:tab-stops>
          <style:tab-stop style:position="1.584cm"/>
        </style:tab-stops>
      </style:paragraph-properties>
    </style:style>
    <style:style style:name="P33" style:family="paragraph" style:parent-style-name="Обычный">
      <style:paragraph-properties fo:margin-left="18.503cm" fo:margin-right="0cm" fo:text-indent="0cm" style:auto-text-indent="false">
        <style:tab-stops/>
      </style:paragraph-properties>
    </style:style>
    <style:style style:name="P34" style:family="paragraph" style:parent-style-name="Без_20_интервала">
      <style:paragraph-properties fo:text-align="center" style:justify-single-word="false"/>
    </style:style>
    <style:style style:name="P35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6" style:family="paragraph" style:parent-style-name="Без_20_интервала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7" style:family="paragraph" style:parent-style-name="Без_20_интервала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8" style:family="paragraph" style:parent-style-name="Без_20_интервала">
      <style:paragraph-properties fo:text-align="justify" style:justify-single-word="false"/>
    </style:style>
    <style:style style:name="P39" style:family="paragraph" style:parent-style-name="Обычный" style:master-page-name="MPF1">
      <style:paragraph-properties fo:margin-left="18.503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0pt" style:font-size-asian="10pt" style:language-asian="ar" style:country-asian="SA" style:font-name-complex="Liberation Serif" style:font-weight-complex="bold"/>
    </style:style>
    <style:style style:name="T3" style:family="text">
      <style:text-properties style:font-name="Liberation Serif" fo:font-size="10pt" style:font-size-asian="10pt" style:font-name-complex="Liberation Serif"/>
    </style:style>
    <style:style style:name="T4" style:family="text">
      <style:text-properties style:font-name="Liberation Serif" fo:font-size="10pt" style:font-size-asian="10pt" style:font-size-complex="14pt"/>
    </style:style>
    <style:style style:name="T5" style:family="text">
      <style:text-properties style:font-name="Liberation Serif" fo:font-size="9pt" style:font-size-asian="9pt" style:font-name-complex="Liberation Serif" style:font-size-complex="9pt"/>
    </style:style>
    <style:style style:name="T6" style:family="text">
      <style:text-properties style:font-name="Liberation Serif" fo:font-size="9pt" fo:language="en" fo:country="US" style:font-size-asian="9pt" style:font-name-complex="Liberation Serif" style:font-size-complex="9pt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style:font-name-complex="Liberation Serif" style:font-size-complex="14pt"/>
    </style:style>
    <style:style style:name="T9" style:family="text">
      <style:text-properties style:font-name="Liberation Serif" fo:language="ru" fo:country="RU" style:font-name-complex="Liberation Serif"/>
    </style:style>
    <style:style style:name="T10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 style:font-size-complex="14pt"/>
    </style:style>
    <style:style style:name="T11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Liberation Serif" style:font-size-complex="14pt"/>
    </style:style>
    <style:style style:name="T12" style:family="text">
      <style:text-properties style:font-name="Liberation Serif" fo:font-weight="bold" style:font-weight-asian="bold" style:font-name-complex="Liberation Serif" style:font-size-complex="14pt"/>
    </style:style>
    <style:style style:name="T13" style:family="text">
      <style:text-properties style:font-name="Liberation Serif" fo:font-size="14pt" fo:language="ru" fo:country="RU" fo:font-weight="bold" style:font-size-asian="14pt" style:font-weight-asian="bold" style:font-size-complex="14pt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font-name="Liberation Serif" fo:font-size="14pt" fo:language="en" fo:country="US" style:font-size-asian="14pt" style:font-size-complex="14pt"/>
    </style:style>
    <style:style style:name="T16" style:family="text">
      <style:text-properties style:font-name="Liberation Serif" fo:font-size="14pt" fo:language="en" fo:country="US" style:font-name-asian="Times New Roman" style:font-size-asian="14pt" style:font-size-complex="14pt"/>
    </style:style>
    <style:style style:name="T17" style:family="text">
      <style:text-properties style:font-name="Liberation Serif" fo:font-size="14pt" style:font-name-asian="Times New Roman" style:font-size-asian="14pt" style:font-size-complex="14pt"/>
    </style:style>
    <style:style style:name="T18" style:family="text">
      <style:text-properties fo:color="#f2f2f2" fo:font-size="12pt" fo:language="en" fo:country="US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en" fo:country="US" style:font-size-asian="12pt"/>
    </style:style>
    <style:style style:name="T21" style:family="text">
      <style:text-properties fo:font-weight="bold" style:font-weight-asian="bold"/>
    </style: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2">ПРАВИТЕЛЬСТВО</text:span></text:span></text:p>
            <text:p text:style-name="P3">СВЕРДЛОВСКОЙ ОБЛАСТИ</text:p>
            <text:p text:style-name="P16">МИНИСТЕРСТВО ЗДРАВООХРАНЕНИЯ СВЕРДЛОВСКОЙ ОБЛАСТИ</text:p>
            <text:p text:style-name="P11"><text:span text:style-name="Основной_20_шрифт_20_абзаца"><text:span text:style-name="T3">(Минздрав Свердловской области)</text:span></text:span></text:p>
            <text:p text:style-name="P5">Вайнера ул., 34-б, г. Екатеринбург, 620014</text:p>
            <text:p text:style-name="P6">Телефон/факс (343) 312-00-03 </text:p>
            <text:p text:style-name="P11"><text:span text:style-name="Основной_20_шрифт_20_абзаца"><text:span text:style-name="T5">m</text:span></text:span><text:span text:style-name="Основной_20_шрифт_20_абзаца"><text:span text:style-name="T6">inzdrav</text:span></text:span><text:span text:style-name="Основной_20_шрифт_20_абзаца"><text:span text:style-name="T5">@</text:span></text:span><text:span text:style-name="Основной_20_шрифт_20_абзаца"><text:span text:style-name="T6">egov</text:span></text:span><text:span text:style-name="Основной_20_шрифт_20_абзаца"><text:span text:style-name="T5">66.</text:span></text:span><text:span text:style-name="Основной_20_шрифт_20_абзаца"><text:span text:style-name="T6">ru</text:span></text:span></text:p>
            <text:p text:style-name="P12">https://minzdrav.midural.ru</text:p>
            <text:p text:style-name="P17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8"><text:span text:style-name="Основной_20_шрифт_20_абзаца"><text:span text:style-name="T18">%REG_DATE%</text:span></text:span></text:p>
                </table:table-cell>
                <table:covered-table-cell/>
                <table:table-cell table:style-name="Таблица2.C1" office:value-type="string">
                  <text:p text:style-name="P19">№</text:p>
                </table:table-cell>
                <table:table-cell table:style-name="Таблица2.D1" office:value-type="string">
                  <text:p text:style-name="P18"><text:span text:style-name="Основной_20_шрифт_20_абзаца"><text:span text:style-name="T18">%REG_NUM%</text:span>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22"><text:span text:style-name="Основной_20_шрифт_20_абзаца"><text:span text:style-name="T19"><text:s/>на</text:span></text:span><text:span text:style-name="Основной_20_шрифт_20_абзаца"><text:span text:style-name="T20"> №</text:span></text:span></text:p>
                </table:table-cell>
                <table:table-cell table:style-name="Таблица2.D1" office:value-type="string">
                  <text:p text:style-name="P23"/>
                </table:table-cell>
                <table:table-cell table:style-name="Таблица2.C1" office:value-type="string">
                  <text:p text:style-name="P20">от</text:p>
                </table:table-cell>
                <table:table-cell table:style-name="Таблица2.A1" office:value-type="string">
                  <text:p text:style-name="P19"/>
                </table:table-cell>
              </table:table-row>
            </table:table>
            <text:p text:style-name="P21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8">Руководителям медицинских организаций (по списку)</text:span></text:span></text:p>
          </table:table-cell>
        </table:table-row>
      </table:table>
      <text:p text:style-name="P7">О проведении </text:p>
      <text:p text:style-name="P7">Всемирного дня безопасности пациентов</text:p>
      <text:p text:style-name="P7"/>
      <text:p text:style-name="P7"/>
      <text:p text:style-name="P9">Уважаемые руководители!</text:p>
      <text:p text:style-name="P8"/>
      <text:p text:style-name="P24">Министерство здравоохранения Свердловской области информирует Вас о том, что в рамках 72-й сессии Всемирной ассамблеи здравоохранения, проводимой Всемирной организацией здравоохранения (ВОЗ), 17 сентября объявлен Всемирным днем безопасности пациентов.</text:p>
      <text:p text:style-name="P24">Цель Всемирного дня безопасности пациента – повышение глобальной осведомленности о безопасности пациентов и поощрение общей солидарности действий как профессионального сообщества (студентов медицинских ВУЗов, среднего медицинского персонала и врачей), так и самих пациентов, их родственников, различных организаций, представляющих интересы пациентов.</text:p>
      <text:p text:style-name="P25"><text:span text:style-name="Основной_20_шрифт_20_абзаца"><text:span text:style-name="T8">На официальном сайте в информационно-телекоммуникационной сети «Интернет» ФГБУ «Национальный институт качества» Росздравнадзора (</text:span></text:span><text:span text:style-name="Основной_20_текст5"><text:span text:style-name="T7">http</text:span></text:span><text:span text:style-name="Основной_20_текст5"><text:span text:style-name="T9">://</text:span></text:span><text:span text:style-name="Основной_20_текст5"><text:span text:style-name="T7">www</text:span></text:span><text:span text:style-name="Основной_20_текст5"><text:span text:style-name="T9">.</text:span></text:span><text:span text:style-name="Основной_20_текст5"><text:span text:style-name="T7">cmkee</text:span></text:span><text:span text:style-name="Основной_20_текст5"><text:span text:style-name="T9">.</text:span></text:span><text:span text:style-name="Основной_20_текст5"><text:span text:style-name="T7">ru</text:span></text:span><text:span text:style-name="Основной_20_текст5"><text:span text:style-name="T9">/</text:span></text:span><text:span text:style-name="Основной_20_текст5"><text:span text:style-name="T7">events</text:span></text:span><text:span text:style-name="Основной_20_текст5"><text:span text:style-name="T9">/</text:span></text:span><text:span text:style-name="Основной_20_текст5"><text:span text:style-name="T7">patient</text:span></text:span><text:span text:style-name="Основной_20_текст5"><text:span text:style-name="T9">_</text:span></text:span><text:span text:style-name="Основной_20_текст5"><text:span text:style-name="T7">safety</text:span></text:span><text:span text:style-name="Основной_20_текст5"><text:span text:style-name="T9">_</text:span></text:span><text:span text:style-name="Основной_20_текст5"><text:span text:style-name="T7">day</text:span></text:span><text:span text:style-name="Основной_20_текст5"><text:span text:style-name="T9">_2021/</text:span></text:span><text:span text:style-name="Основной_20_шрифт_20_абзаца"><text:span text:style-name="T8">) размещена ин</text:span></text:span><text:span text:style-name="Основной_20_шрифт_20_абзаца"><text:span text:style-name="T8">формация о проведении Всемирного дня безопасности пациентов.</text:span></text:span></text:p>
      <text:p text:style-name="P24">На основании вышеизложенного Прошу Вас:</text:p>
      <text:p text:style-name="P24">1) обеспечить участие сотрудников Вашей медицинской организации в запланированных на федеральном уровне мероприятиях (приложение № 1);</text:p>
      <text:p text:style-name="P24">2) организовать проведение на базе Вашей организации мероприятий, посвященных Всемирному дню безопасности пациентов (приложение № 2);</text:p>
      <text:p text:style-name="P25"><text:span text:style-name="Основной_20_шрифт_20_абзаца"><text:span text:style-name="T8">3) в срок до 0</text:span></text:span><text:span text:style-name="Основной_20_шрифт_20_абзаца"><text:span text:style-name="T8">9</text:span></text:span><text:span text:style-name="Основной_20_шрифт_20_абзаца"><text:span text:style-name="T8">.09.2021 направить в отдел контроля качества и стандартизации Министерства здравоохранения Свердловской области, в том числ</text:span></text:span><text:span text:style-name="Основной_20_шрифт_20_абзаца"><text:span text:style-name="T8">е на адрес электронной почты a.shishkina@egov66.ru, информацию (</text:span></text:span><text:span text:style-name="Основной_20_шрифт_20_абзаца"><text:span text:style-name="T10">в формате </text:span></text:span><text:span text:style-name="Основной_20_шрифт_20_абзаца"><text:span text:style-name="T11">W</text:span></text:span><text:span text:style-name="Основной_20_шрифт_20_абзаца"><text:span text:style-name="T11">ord</text:span></text:span><text:span text:style-name="Основной_20_шрифт_20_абзаца"><text:span text:style-name="T8">) о запланированных мероприятиях по проведению Всемирного дня безопасности пациентов по прилагаемой форме (приложение № 3);</text:span></text:span></text:p>
      <text:p text:style-name="P25"><text:span text:style-name="Основной_20_шрифт_20_абзаца"><text:span text:style-name="T8">4) в срок не позднее 24.09.2021 направить в отдел конт</text:span></text:span><text:span text:style-name="Основной_20_шрифт_20_абзаца"><text:span text:style-name="T8">роля качества и стандартизации Министерства здравоохранения Свердловской области, в том числе на адрес электронной почты a.shishkina@egov66.ru информацию (</text:span></text:span><text:span text:style-name="Основной_20_шрифт_20_абзаца"><text:span text:style-name="T10">в формате </text:span></text:span><text:span text:style-name="Основной_20_шрифт_20_абзаца"><text:span text:style-name="T11">W</text:span></text:span><text:span text:style-name="Основной_20_шрифт_20_абзаца"><text:span text:style-name="T11">ord</text:span></text:span><text:span text:style-name="Основной_20_шрифт_20_абзаца"><text:span text:style-name="T8">) о результатах проведения Всемирного дня безопасности пациентов по прилагаемой форме (</text:span></text:span><text:span text:style-name="Основной_20_шрифт_20_абзаца"><text:span text:style-name="T8">приложение № 4).</text:span></text:span></text:p>
      <text:p text:style-name="P25"><text:span text:style-name="Основной_20_шрифт_20_абзаца"><text:span text:style-name="T8">Дополнительно сообщаю, что методические рекомендации по проведению Всемирного дня безопасности пациентов в 2021 году размещены на официальном сайте в информационно-телекоммуникационной сети «Интернет» ФГБУ </text:span></text:span><text:soft-page-break/><text:span text:style-name="Основной_20_шрифт_20_абзаца"><text:span text:style-name="T8">«Национальный институт качества» </text:span></text:span><text:span text:style-name="Основной_20_шрифт_20_абзаца"><text:span text:style-name="T8">Росздравнадзора (</text:span></text:span><text:span text:style-name="Основной_20_текст5"><text:span text:style-name="T7">http</text:span></text:span><text:span text:style-name="Основной_20_текст5"><text:span text:style-name="T9">://</text:span></text:span><text:span text:style-name="Основной_20_текст5"><text:span text:style-name="T7">www</text:span></text:span><text:span text:style-name="Основной_20_текст5"><text:span text:style-name="T9">.</text:span></text:span><text:span text:style-name="Основной_20_текст5"><text:span text:style-name="T7">cmkee</text:span></text:span><text:span text:style-name="Основной_20_текст5"><text:span text:style-name="T9">.</text:span></text:span><text:span text:style-name="Основной_20_текст5"><text:span text:style-name="T7">ru</text:span></text:span><text:span text:style-name="Основной_20_текст5"><text:span text:style-name="T9">/</text:span></text:span><text:span text:style-name="Основной_20_текст5"><text:span text:style-name="T7">upload</text:span></text:span><text:span text:style-name="Основной_20_текст5"><text:span text:style-name="T9">/</text:span></text:span><text:span text:style-name="Основной_20_текст5"><text:span text:style-name="T7">docs</text:span></text:span><text:span text:style-name="Основной_20_текст5"><text:span text:style-name="T9">/</text:span></text:span><text:span text:style-name="Основной_20_текст5"><text:span text:style-name="T7">VDB</text:span></text:span><text:span text:style-name="Основной_20_текст5"><text:span text:style-name="T9">/</text:span></text:span><text:span text:style-name="Основной_20_текст5"><text:span text:style-name="T7">Metodicheskie</text:span></text:span><text:span text:style-name="Основной_20_текст5"><text:span text:style-name="T9">_</text:span></text:span><text:span text:style-name="Основной_20_текст5"><text:span text:style-name="T7">rekomendatsii</text:span></text:span><text:span text:style-name="Основной_20_текст5"><text:span text:style-name="T9">_2021.</text:span></text:span><text:span text:style-name="Основной_20_текст5"><text:span text:style-name="T7">pdf</text:span></text:span><text:span text:style-name="Основной_20_шрифт_20_абзаца"><text:span text:style-name="T8">)</text:span></text:span></text:p>
      <text:p text:style-name="P26"/>
      <text:p text:style-name="P26">Приложение: 1) перечень мероприятий федерального уровня;</text:p>
      <text:p text:style-name="P27">2) перечень мероприятий, рекомендуемых для проведения медицинскими организациями;</text:p>
      <text:p text:style-name="P27">3) отчетная форма о запланированных мероприятиях по проведению Всемирного дня безопасности пациентов;</text:p>
      <text:p text:style-name="P27">4) отчетная форма о проведении Всемирного дня безопасности пациентов.</text:p>
      <text:p text:style-name="P24"/>
      <text:p text:style-name="P24"/>
      <text:p text:style-name="P7">И.о. Министра <text:s text:c="97"/>С.Б. Турков</text:p>
      <text:p text:style-name="P14"><text:s text:c="58"/></text:p>
      <text:p text:style-name="P11"><text:span text:style-name="Основной_20_шрифт_20_абзаца"><text:span text:style-name="T18">%SIGN_STAMP%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Анастасия Степановна Шишкина</text:p>
      <text:p text:style-name="Обычный"><text:span text:style-name="Основной_20_шрифт_20_абзаца"><text:span text:style-name="T4">(343) 312-00-03 (доб. 747)</text:span></text:span></text:p>
      <text:p text:style-name="P28"><draw:custom-shape text:anchor-type="paragraph" draw:z-index="0" draw:name="Прямоугольник 7" draw:style-name="gr1" svg:width="17.514cm" svg:height="0.503cm" svg:x="0.012cm" svg:y="26.442cm"><text:p/><draw:enhanced-geometry svg:viewBox="0 0 21600 21600" draw:type="non-primitive" draw:enhanced-path="M 0 0 L 21600 0 21600 21600 0 21600 Z N"/></draw:custom-shape>Приложение № 1 к письму Министерства здравоохранения </text:p>
      <text:p text:style-name="P29">Свердловской области</text:p>
      <text:p text:style-name="P29">от__________№______________</text:p>
      <text:p text:style-name="Обычный"/>
      <text:p text:style-name="Обычный"/>
      <text:p text:style-name="P11"><text:span text:style-name="Основной_20_шрифт_20_абзаца"><text:span text:style-name="T12">Перечень мероприятий </text:span></text:span><text:span text:style-name="Основной_20_шрифт_20_абзаца"><text:span text:style-name="T21">федерального уровня</text:span></text:span></text:p>
      <text:p text:style-name="Обычный"/>
      <text:p text:style-name="P30">1. Участие во Всероссийской олимпиаде по безопасности в здравоохранении (опрос медицинских работников для выявления уровня компетенций в различных направлениях обеспечения безопасности медицинской деятельности).</text:p>
      <text:p text:style-name="P31"/>
      <text:p text:style-name="P31">Цель Олимпиады – выявление уровня компетенций в различных направлениях обеспечения безопасности медицинской деятельности.</text:p>
      <text:p text:style-name="P30"/>
      <text:p text:style-name="P31">Для участия в олимпиаде 17 сентября 2021 года необходимо:</text:p>
      <text:p text:style-name="P31">1) перейти по ссылке: http://nqi-russia.ru/events/Safety_Olympiad.php;</text:p>
      <text:p text:style-name="P31">2) заполнить регистрационные данные участника.</text:p>
      <text:p text:style-name="P31">Ссылка для участия в Олимпиаде будет активна 17 сентября 2021 года <text:line-break/>с 10 до 17 часов по местному времени.</text:p>
      <text:p text:style-name="P30"/>
      <text:p text:style-name="P31">Олимпиада проводится в дистанционном формате.</text:p>
      <text:p text:style-name="P31">Участие бесплатное, свободное и добровольное.</text:p>
      <text:p text:style-name="P31">Олимпиада состоит из 30 вопросов в области качества и безопасности медицинской деятельности.</text:p>
      <text:p text:style-name="P31">Время решения Олимпиады – 45 минут.</text:p>
      <text:p text:style-name="P30"/>
      <text:p text:style-name="P30">2. Проведение интерактивного опроса для пациентов и медицинских работников по актуальным вопросам безопасности пациентов (цель – анализ осведомленности о приоритетных вопросах, связанных с безопасностью при получении и предоставлении медицинской помощи).</text:p>
      <text:p text:style-name="P31"/>
      <text:p text:style-name="P31">Цель проведения опроса – анализ осведомленности о приоритетных вопросах, связанных с безопасностью при получении и предоставлении медицинской помощи.</text:p>
      <text:p text:style-name="P30"/>
      <text:p text:style-name="P31">Для участия в интерактивном опросе необходимо:</text:p>
      <text:p text:style-name="P31">1) пройти по ссылке: http://nqi-russia.ru/events/Safety_Survey_2021.php;</text:p>
      <text:p text:style-name="P31">2) заполнить форму опроса;</text:p>
      <text:p text:style-name="P31"><text:soft-page-break/>3) поделиться информацией об опросе в социальных сетях.</text:p>
      <text:p text:style-name="P31">Ссылка для участия в Опросе будет активна до 24 сентября.</text:p>
      <text:p text:style-name="P31"/>
      <text:p text:style-name="P31">Опрос проводится в электронном формате.</text:p>
      <text:p text:style-name="P31">Участие бесплатное, свободное и добровольное.</text:p>
      <text:p text:style-name="P31">Опрос представляет собой актуальные вопросы об обеспечении качества и безопасности медицинской деятельности для пациентов и медицинских работников.</text:p>
      <text:p text:style-name="P31"/>
      <text:p text:style-name="P30">3. Участие во Всероссийском конкурсе «Лидер качества в здравоохранении» (заявительный порядок, для команд специалистов в сфере здравоохранения, реализовавших успешные проекты, направленные на улучшение качества и безопасности медицинской деятельности).</text:p>
      <text:p text:style-name="P30"/>
      <text:p text:style-name="P31">Цель конкурса – повышение качества и безопасности в медицинской деятельности через выявление и популяризацию лучших практик решения существующих проблем.</text:p>
      <text:p text:style-name="P30"/>
      <text:p text:style-name="P31">Для участия в конкурсе необходимо:</text:p>
      <text:p text:style-name="P31">1) зайти на официальный сайт конкурса «Лидер качества в здравоохранении» по ссылке: https://mk.mediexpo.ru/konkurs/;</text:p>
      <text:p text:style-name="P31">2) до 17 сентября заполнить электронную анкету на сайте конкурса.</text:p>
      <text:p text:style-name="P31"/>
      <text:p text:style-name="P31">Участие бесплатное, свободное и добровольное.</text:p>
      <text:p text:style-name="P31"/>
      <text:p text:style-name="P31">Конкурс состоит из трех туров:</text:p>
      <text:p text:style-name="P31">1) первый тур – отборочный этап подачи заявки проектной команды;</text:p>
      <text:p text:style-name="P31">2) второй тур – оценка текстовых материалов команд проекта в соответствии с установленными требованиями;</text:p>
      <text:p text:style-name="P31">3) финальный тур – конкурс презентаций проектов победителей отдельных</text:p>
      <text:p text:style-name="P32">номинаций.</text:p>
      <text:p text:style-name="P28"/>
      <text:p text:style-name="P29">Приложение № 2 к письму Министерства здравоохранения </text:p>
      <text:p text:style-name="P29">Свердловской области</text:p>
      <text:p text:style-name="P29">от__________№_______________</text:p>
      <text:p text:style-name="Обычный"/>
      <text:p text:style-name="Обычный"/>
      <text:p text:style-name="P11"><text:span text:style-name="Основной_20_шрифт_20_абзаца"><text:span text:style-name="T12">Перечень мероприятий, рекомендуемых </text:span></text:span><text:span text:style-name="Основной_20_шрифт_20_абзаца"><text:span text:style-name="T21">для проведения медицинскими организациями</text:span></text:span></text:p>
      <text:p text:style-name="Обычный"/>
      <text:p text:style-name="P25">1. Проведение информационных кампаний на сайтах организации (размещение информационных материалов, ключевых сообщений, постов, твитов, статьей и публикаций и др), посвященных актуальным вопросам безопасности пациентов.</text:p>
      <text:p text:style-name="P25">2. Размещение экранов и электронных дисплеев с постоянной трансляцией и баннеров с информацией об актуальности обеспечения безопасности пациентов в организациях, в том числе о привлечении; внимания пациентов и их родственников к вопросам ответственности за собственное здоровье и формированию приверженности к лечению.</text:p>
      <text:p text:style-name="P25">3. Проведение запланированных флешмобов.</text:p>
      <text:p text:style-name="P25">4. Раздача сувениров с тематикой Всемирного дня безопасности пациентов (лент, шаров, значков и др.).</text:p>
      <text:p text:style-name="P25">5. Конкурсы плакатов, эссе, слоганов, фото, видео и иных информационных</text:p>
      <text:p text:style-name="P15">материалов.</text:p>
      <text:p text:style-name="P25">6. Интерактивные и информационные киоски, стойки в приемных отделениях, регистратурах, обучающие соблюдению требований к безопасности пациентов.</text:p>
      <text:p text:style-name="P25">7. Тематические видеоролики.</text:p>
      <text:p text:style-name="P25">8. Чествование лучших медицинских работников (учреждение и вручение благодарностей, памятных знаков, премий, досок почета), активно борющихся за</text:p>
      <text:p text:style-name="P15">безопасность пациентов.</text:p>
      <text:p text:style-name="P25">9. Семинары, симпозиумы, вебинары, научно-практические конференции, форумы для специалистов по отдельным направлениям обеспечения безопасности при осуществлении медицинской деятельности.</text:p>
      <text:p text:style-name="P25">10. Организация благотворительных акций для хосписов, детских домов, иных социальных организаций. Открытие сбора средств нуждающимся в лечении детям, привлечение крупных компаний в качестве спонсоров. Донорская акция.</text:p>
      <text:p text:style-name="P25">11. Благотворительная ярмарка.</text:p>
      <text:p text:style-name="P25">12. Видео-интервью с руководителями и представителями проектных медицинских организаций в формате: «Мой личный опыт медсестры\врача\руководителя».</text:p>
      <text:p text:style-name="P25">13. Организация открытых лекций с ведущими экспертами в области здравоохранения.<text:line-break/></text:p>
      <text:p text:style-name="P25"/>
      <text:p text:style-name="P29"><text:soft-page-break/>Приложение № 3 к письму Министерства здравоохранения </text:p>
      <text:p text:style-name="P29">Свердловской области</text:p>
      <text:p text:style-name="P29">от__________№_______________</text:p>
      <text:p text:style-name="P25"/>
      <text:p text:style-name="P25"/>
      <text:p text:style-name="P10">Отчетная форма о запланированных мероприятиях по проведению </text:p>
      <text:p text:style-name="P10">Всемирного дня безопасности пациентов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№</text:p>
          </table:table-cell>
          <table:table-cell table:style-name="Таблица3.A1" office:value-type="string">
            <text:p text:style-name="P8">Наименование организации</text:p>
          </table:table-cell>
          <table:table-cell table:style-name="Таблица3.A1" office:value-type="string">
            <text:p text:style-name="P8">Наименование мероприятия</text:p>
          </table:table-cell>
          <table:table-cell table:style-name="Таблица3.A1" office:value-type="string">
            <text:p text:style-name="P8">Дата мероприятия</text:p>
          </table:table-cell>
          <table:table-cell table:style-name="Таблица3.A1" office:value-type="string">
            <text:p text:style-name="P8">Вид мероприятия*</text:p>
          </table:table-cell>
          <table:table-cell table:style-name="Таблица3.A1" office:value-type="string">
            <text:p text:style-name="P8">Целевая группа**</text:p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ГАУЗ СО ВФД №2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8"/>
      <text:p text:style-name="P8">Пояснения к заполнению столбцов «Вид мероприятия» и «Целевая группа»:</text:p>
      <text:p text:style-name="P8"/>
      <text:p text:style-name="P15"><text:span text:style-name="Основной_20_шрифт_20_абзаца"><text:span text:style-name="T8">* «Вид мероприятия»</text:span></text:span> – <text:span text:style-name="Основной_20_шрифт_20_абзаца"><text:span text:style-name="T8">напротив каждого </text:span></text:span><text:span text:style-name="Основной_20_шрифт_20_абзаца"><text:span text:style-name="T8">запланированного мероприятия необходимо указать один из видов мероприятий:</text:span></text:span></text:p>
      <text:p text:style-name="P7">- Размещение информации на официальных площадках;</text:p>
      <text:p text:style-name="P7">- Научно-практические конференции, </text:p>
      <text:p text:style-name="P7">- Образовательные лекции;</text:p>
      <text:p text:style-name="P7">- Вебинары;</text:p>
      <text:p text:style-name="P7">- Мастер-классы;</text:p>
      <text:p text:style-name="P7">- Семинары;</text:p>
      <text:p text:style-name="P7">- Открытые встречи с населением («дни открытых дверей»);</text:p>
      <text:p text:style-name="P7">- Беседы;</text:p>
      <text:p text:style-name="P7">- Иные формы</text:p>
      <text:p text:style-name="P7"/>
      <text:p text:style-name="P15"><text:span text:style-name="Основной_20_шрифт_20_абзаца"><text:span text:style-name="T8">** «Целевая группа»</text:span></text:span> – <text:span text:style-name="Основной_20_шрифт_20_абзаца"><text:span text:style-name="T8">напротив каждого запланированного мероприятия необходимо указать один из видов целевой группы:</text:span></text:span></text:p>
      <text:p text:style-name="P7">- Все категории;</text:p>
      <text:p text:style-name="P7">- Взрослое население;</text:p>
      <text:p text:style-name="P7">- Дети до 18 лет;</text:p>
      <text:p text:style-name="P7">- Сотрудники медицинской организации</text:p>
      <text:p text:style-name="P39">Приложение № 4 к письму Министерства здравоохранения </text:p>
      <text:p text:style-name="P33">Свердловской области</text:p>
      <text:p text:style-name="P33">от__________№_______________</text:p>
      <text:p text:style-name="P29"/>
      <text:p text:style-name="P11"><text:span text:style-name="Основной_20_шрифт_20_абзаца"><text:span text:style-name="T12">Отчетная форма о проведении Всемирного дня безопасности пациентов</text:span>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4"><text:span text:style-name="Основной_20_шрифт_20_абзаца"><text:span text:style-name="T13">№</text:span></text:span></text:p>
          </table:table-cell>
          <table:table-cell table:style-name="Таблица4.A1" office:value-type="string">
            <text:p text:style-name="P35">Наименование</text:p>
          </table:table-cell>
          <table:table-cell table:style-name="Таблица4.A1" office:value-type="string">
            <text:p text:style-name="P35">Значение</text:p>
          </table:table-cell>
        </table:table-row>
        <table:table-row>
          <table:table-cell table:style-name="Таблица4.A1" office:value-type="string">
            <text:p text:style-name="P36">1.</text:p>
          </table:table-cell>
          <table:table-cell table:style-name="Таблица4.A1" office:value-type="string">
            <text:p text:style-name="P37">Наименование медицинской организации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>2.</text:p>
          </table:table-cell>
          <table:table-cell table:style-name="Таблица4.A1" office:value-type="string">
            <text:p text:style-name="P37">Информация об участии работников медицинских организаций в запланированных на федеральном уровне мероприятиях: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>2.1.</text:p>
          </table:table-cell>
          <table:table-cell table:style-name="Таблица4.A1" office:value-type="string">
            <text:p text:style-name="P37">Количество человек, принявших участие во Всероссийской олимпиаде по безопасности в здравоохранении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>2.2.</text:p>
          </table:table-cell>
          <table:table-cell table:style-name="Таблица4.A1" office:value-type="string">
            <text:p text:style-name="P37">Информация об участии в интерактивном опросе для пациентов и медицинских работников по актуальным вопросам безопасности пациентов</text:p>
          </table:table-cell>
          <table:table-cell table:style-name="Таблица4.A1" office:value-type="string">
            <text:p text:style-name="P36">Да/Нет</text:p>
          </table:table-cell>
        </table:table-row>
        <table:table-row>
          <table:table-cell table:style-name="Таблица4.A1" office:value-type="string">
            <text:p text:style-name="P36">3.</text:p>
          </table:table-cell>
          <table:table-cell table:style-name="Таблица4.A1" office:value-type="string">
            <text:p text:style-name="P37">Информация о проведенной информационной кампании, направленной на повышение осведомленности медицинских работников, пациентов (их родственников) о вопросах обеспечения безопасности медицинской помощи: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>3.1.</text:p>
          </table:table-cell>
          <table:table-cell table:style-name="Таблица4.A1" office:value-type="string">
            <text:p text:style-name="P37">Размещение на собственных сайтах информации о Всероссийской олимпиаде по безопасности в здравоохранении</text:p>
          </table:table-cell>
          <table:table-cell table:style-name="Таблица4.A1" office:value-type="string">
            <text:p text:style-name="P36">Ссылка на страницу в сети «Интернет»</text:p>
          </table:table-cell>
        </table:table-row>
        <table:table-row>
          <table:table-cell table:style-name="Таблица4.A1" office:value-type="string">
            <text:p text:style-name="P36">3.2.</text:p>
          </table:table-cell>
          <table:table-cell table:style-name="Таблица4.A1" office:value-type="string">
            <text:p text:style-name="P37">Размещение на собственных сайтах активных гиперссылок интерактивного опроса для пациентов и медицинских работников по актуальным вопросам безопасности пациентов</text:p>
          </table:table-cell>
          <table:table-cell table:style-name="Таблица4.A1" office:value-type="string">
            <text:p text:style-name="P36">Ссылка на страницу в сети «Интернет»</text:p>
          </table:table-cell>
        </table:table-row>
        <table:table-row>
          <table:table-cell table:style-name="Таблица4.A1" office:value-type="string">
            <text:p text:style-name="P36">3.3.</text:p>
          </table:table-cell>
          <table:table-cell table:style-name="Таблица4.A1" office:value-type="string">
            <text:p text:style-name="P37">Размещение на собственных сайтах информации о Всероссийском конкурсе «Лидер качества в здравоохранении»</text:p>
          </table:table-cell>
          <table:table-cell table:style-name="Таблица4.A1" office:value-type="string">
            <text:p text:style-name="P36">Ссылка на страницу в сети «Интернет»</text:p>
          </table:table-cell>
        </table:table-row>
        <table:table-row>
          <table:table-cell table:style-name="Таблица4.A1" office:value-type="string">
            <text:p text:style-name="P36">3.4.</text:p>
          </table:table-cell>
          <table:table-cell table:style-name="Таблица4.A1" office:value-type="string">
            <text:p text:style-name="P38"><text:span text:style-name="Основной_20_шрифт_20_абзаца"><text:span text:style-name="T14">Размещение на собственных сайтах информационных и методических материалов о Всемирном дне безопасности пациентов, представленных на </text:span></text:span><text:span text:style-name="Основной_20_шрифт_20_абзаца"><text:span text:style-name="T14">сайте ФГБУ «Национальный институт качества» Росздравнадзора</text:span></text:span><text:span text:style-name="Основной_20_шрифт_20_абзаца"><text:span text:style-name="T14"> (</text:span></text:span><text:span text:style-name="Основной_20_шрифт_20_абзаца"><text:span text:style-name="T15">http</text:span></text:span><text:span text:style-name="Основной_20_шрифт_20_абзаца"><text:span text:style-name="T14">: </text:span></text:span><text:span text:style-name="Основной_20_шрифт_20_абзаца"><text:span text:style-name="T15">nqi</text:span></text:span><text:span text:style-name="Основной_20_шрифт_20_абзаца"><text:span text:style-name="T14">-</text:span></text:span><text:span text:style-name="Основной_20_шрифт_20_абзаца"><text:span text:style-name="T15">russia</text:span></text:span><text:span text:style-name="Основной_20_шрифт_20_абзаца"><text:span text:style-name="T14">.</text:span></text:span><text:span text:style-name="Основной_20_шрифт_20_абзаца"><text:span text:style-name="T15">ru</text:span></text:span><text:span text:style-name="Основной_20_шрифт_20_абзаца"><text:span text:style-name="T14">/, раздел «Всемирный день безопасности пациентов»)</text:span></text:span></text:p>
          </table:table-cell>
          <table:table-cell table:style-name="Таблица4.A1" office:value-type="string">
            <text:p text:style-name="P36">Ссылка на страницу в сети «Интернет»</text:p>
          </table:table-cell>
        </table:table-row>
        <table:table-row>
          <table:table-cell table:style-name="Таблица4.A1" office:value-type="string">
            <text:p text:style-name="P36">3.5.</text:p>
          </table:table-cell>
          <table:table-cell table:style-name="Таблица4.A1" office:value-type="string">
            <text:p text:style-name="P37">Размещение информационных и методических материалов о Всемирном <text:soft-page-break/>дне безопасности пациентов (буклетов, постеров и др.)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>3.6.</text:p>
          </table:table-cell>
          <table:table-cell table:style-name="Таблица4.A1" office:value-type="string">
            <text:p text:style-name="P37">Размещение на собственных сайтах плана мероприятий Всемирного дня безопасности пациентов </text:p>
          </table:table-cell>
          <table:table-cell table:style-name="Таблица4.A1" office:value-type="string">
            <text:p text:style-name="P36">Ссылка на страницу в сети «Интернет»</text:p>
          </table:table-cell>
        </table:table-row>
        <table:table-row>
          <table:table-cell table:style-name="Таблица4.A1" office:value-type="string">
            <text:p text:style-name="P36">4.</text:p>
          </table:table-cell>
          <table:table-cell table:style-name="Таблица4.A1" office:value-type="string">
            <text:p text:style-name="P37">Информация о проведенных на базе медицинских организаций мероприятиях: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>4.1.</text:p>
          </table:table-cell>
          <table:table-cell table:style-name="Таблица4.A1" office:value-type="string">
            <text:p text:style-name="P38"><text:span text:style-name="Основной_20_шрифт_20_абзаца"><text:span text:style-name="T14">Количество мероприятий, посвященных Всемирному дню безопасности пациентов, проведенных в организациях на территории субъекта Российской</text:span></text:span><text:span text:style-name="Основной_20_шрифт_20_абзаца"><text:span text:style-name="T14"> Федерации (с учетом тем и форматов мероприятий, размещенных на сайте ФГБУ «Национальный институт качества» Росздравнадзора (</text:span></text:span><text:span text:style-name="Основной_20_шрифт_20_абзаца"><text:span text:style-name="T16">http</text:span></text:span><text:span text:style-name="Основной_20_шрифт_20_абзаца"><text:span text:style-name="T17">://</text:span></text:span><text:span text:style-name="Основной_20_шрифт_20_абзаца"><text:span text:style-name="T16">nqi</text:span></text:span><text:span text:style-name="Основной_20_шрифт_20_абзаца"><text:span text:style-name="T17">-</text:span></text:span><text:span text:style-name="Основной_20_шрифт_20_абзаца"><text:span text:style-name="T16">russia</text:span></text:span><text:span text:style-name="Основной_20_шрифт_20_абзаца"><text:span text:style-name="T17">.</text:span></text:span><text:span text:style-name="Основной_20_шрифт_20_абзаца"><text:span text:style-name="T16">ru</text:span></text:span><text:span text:style-name="Основной_20_шрифт_20_абзаца"><text:span text:style-name="T17">/</text:span></text:span><text:span text:style-name="Основной_20_шрифт_20_абзаца"><text:span text:style-name="T14">, раздел «Всемирный день безопасности пациентов»), из них:</text:span></text:span>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7">- Научно-практические конференции, образовательные лекции, вебинары по вопросам безопасности при получении и предоставлении медицинской помощи (указать наименование, количество)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7">- Интерактивные мастер-классы, практико-ориентированные семинары для медицинских работников по вопросам обеспечения безопасности медицинской деятельности (указать наименование, количество)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7">- Открытые встречи с населением, «дни открытых дверей», разъяснительные беседы с пациентами и их родственниками по вопросам ответственности за собственное здоровье и формированию приверженности к лечению (указать наименование, количество)</text:p>
          </table:table-cell>
          <table:table-cell table:style-name="Таблица4.A1" office:value-type="string">
            <text:p text:style-name="P36"/>
          </table:table-cell>
        </table:table-row>
        <table:table-row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7">- Иные мероприятия (указать наименование, количество)</text:p>
          </table:table-cell>
          <table:table-cell table:style-name="Таблица4.A1" office:value-type="string">
            <text:p text:style-name="P3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size="16pt" fo:font-style="italic" fo:font-weight="bold" style:font-size-asian="16pt" style:language-asian="en" style:country-asian="US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fo:hyphenation-ladder-count="no-limit" fo:keep-with-next="always"/>
      <style:text-properties style:font-name="Calibri Light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size="14pt" style:font-name-asian="Times New Roman" style:font-size-asian="14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10" style:display-name="Основной текст10" style:family="paragraph" style:parent-style-name="Обычный">
      <style:paragraph-properties fo:margin-top="0.212cm" fo:margin-bottom="0cm" fo:line-height="0.566cm" fo:text-align="justify" style:justify-single-word="false" fo:hyphenation-ladder-count="no-limit" fo:background-color="#ffffff" style:text-autospace="ideograph-alpha" style:punctuation-wrap="hanging" style:vertical-align="auto">
        <style:background-image/>
      </style:paragraph-properties>
      <style:text-properties style:font-size-complex="14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Заголовок_20_2_20_Знак" style:display-name="Заголовок 2 Знак" style:family="text">
      <style:text-properties style:font-name="Arial" fo:font-size="16pt" fo:font-style="italic" fo:font-weight="bold" style:font-name-asian="Times New Roman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4pt" fo:letter-spacing="0.028cm" fo:font-weight="bold" style:font-name-asian="Times New Roman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4pt" style:font-name-asian="Times New Roman" style:font-size-asian="14pt"/>
    </style:style>
    <style:style style:name="Основной_20_текст7" style:display-name="Основной текст7" style:family="text" style:parent-style-name="Основной_20_шрифт_20_абзаца">
      <style:text-properties style:text-line-through-style="none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5" style:display-name="Основной текст5" style:family="text" style:parent-style-name="Основной_20_шрифт_20_абзаца">
      <style:text-properties style:text-line-through-style="none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size="14pt" fo:background-color="#ffffff" style:font-name-asian="Times New Roman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Header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bagaryadcev</meta:initial-creator>
    <meta:creation-date>2021-09-06T10:02:00Z</meta:creation-date>
    <dc:date>2021-09-23T13:30:19.25</dc:date>
    <meta:print-date>2021-09-07T06:03:00Z</meta:print-date>
    <meta:editing-cycles>16</meta:editing-cycles>
    <meta:editing-duration>PT3H6M29S</meta:editing-duration>
    <meta:document-statistic meta:table-count="4" meta:image-count="0" meta:object-count="0" meta:page-count="8" meta:paragraph-count="162" meta:word-count="1347" meta:character-count="11632"/>
    <meta:template xlink:type="simple" xlink:actuate="onRequest" xlink:title="" xlink:href="Normal"/>
  </office:meta>
</office:document-meta>
</file>